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IDFont+F3" svg:font-family="CIDFont+F3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ślnie">
      <style:paragraph-properties fo:text-align="center" style:justify-single-word="false"/>
    </style:style>
    <style:style style:name="P2" style:family="paragraph" style:parent-style-name="WW-Domyślni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WW-Domyślnie">
      <style:paragraph-properties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WW-Domyślnie">
      <style:paragraph-properties fo:margin-top="0cm" fo:margin-bottom="0cm" style:contextual-spacing="false" style:line-height-at-least="0.203cm"/>
    </style:style>
    <style:style style:name="P5" style:family="paragraph" style:parent-style-name="WW-Domyślnie">
      <style:paragraph-properties fo:margin-top="0cm" fo:margin-bottom="0cm" style:contextual-spacing="false" fo:line-height="150%"/>
    </style:style>
    <style:style style:name="P6" style:family="paragraph" style:parent-style-name="WW-Domyślnie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List_20_Paragraph">
      <style:paragraph-properties fo:margin-left="4.424cm" fo:margin-right="0cm" fo:line-height="150%" fo:text-align="justify" style:justify-single-word="false" fo:text-indent="0cm" style:auto-text-indent="false"/>
    </style:style>
    <style:style style:name="P8" style:family="paragraph" style:parent-style-name="WW-Domyślnie" style:master-page-name="Standard">
      <style:paragraph-properties fo:margin-top="0cm" fo:margin-bottom="0cm" style:contextual-spacing="false" style:line-height-at-least="0.203cm" fo:text-align="end" style:justify-single-word="false" style:page-number="auto"/>
      <style:text-properties fo:font-size="10pt" style:font-size-asian="10pt" style:font-size-complex="10pt"/>
    </style:style>
    <style:style style:name="P9" style:family="paragraph" style:parent-style-name="WW-Domyślnie">
      <style:paragraph-properties fo:margin-top="0cm" fo:margin-bottom="0cm" style:contextual-spacing="false" style:line-height-at-least="0.203cm" fo:text-align="end" style:justify-single-word="false"/>
      <style:text-properties fo:font-size="10pt" style:font-size-asian="10pt" style:font-size-complex="10pt"/>
    </style:style>
    <style:style style:name="P10" style:family="paragraph" style:parent-style-name="WW-Domyślnie">
      <style:paragraph-properties fo:margin-top="0cm" fo:margin-bottom="0cm" style:contextual-spacing="false" style:line-height-at-least="0.203cm"/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WW-Domyślnie">
      <style:paragraph-properties fo:margin-top="0cm" fo:margin-bottom="0cm" style:contextual-spacing="false" fo:line-height="150%"/>
      <style:text-properties officeooo:paragraph-rsid="000de79f"/>
    </style:style>
    <style:style style:name="P12" style:family="paragraph" style:parent-style-name="WW-Domyślnie">
      <style:paragraph-properties fo:margin-top="0cm" fo:margin-bottom="0cm" style:contextual-spacing="false" style:line-height-at-least="0.203cm"/>
    </style:style>
    <style:style style:name="P13" style:family="paragraph" style:parent-style-name="WW-Domyślni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de79f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de79f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e79f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1" fo:font-size="12pt" style:font-name-asian="Calibri1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1" fo:font-size="12pt" fo:font-weight="bold" style:font-name-asian="CIDFont+F3" style:font-size-asian="12pt" style:font-weight-asian="bold" style:font-name-complex="Arial1" style:font-size-complex="12pt"/>
    </style:style>
    <style:style style:name="T16" style:family="text">
      <style:text-properties fo:color="#000000" loext:opacity="100%" style:font-name="Arial1" fo:font-size="12pt" fo:font-weight="normal" style:font-name-asian="CIDFont+F3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0de7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3"/>Załącznik nr 1 <text:s/>do</text:p>
      <text:p text:style-name="P9"><text:s/>Regulaminu Konkursu</text:p>
      <text:p text:style-name="P13">„<text:span text:style-name="T17">Dzieci siedmiu dolin – góral wczoraj i dziś</text:span>”</text:p>
      <text:p text:style-name="P2">Formularz zgłoszeniowy</text:p>
      <text:p text:style-name="P5"><text:span text:style-name="T1">Imię i nazwisko </text:span><text:span text:style-name="T4">uczestnika i opiekuna w przypadku osób niepełnoletnich</text:span><text:span text:style-name="T1">: </text:span><text:span text:style-name="T6">…..................................................................................................................…....…......………</text:span></text:p>
      <text:p text:style-name="P5"><text:span text:style-name="T1">Nr telefonu </text:span><text:span text:style-name="T4">uczestnika lub opiekuna w przypadku osób niepełnoletnich</text:span><text:span text:style-name="T1">:<text:line-break/></text:span><text:span text:style-name="T6"> ............................................................................................................................……………...</text:span></text:p>
      <text:p text:style-name="P11"><text:span text:style-name="T2">Adres e-mail </text:span><text:span text:style-name="T3">uczestnika lub opiekuna w przypadku osób niepełnoletnich</text:span><text:span text:style-name="T2">:</text:span><text:span text:style-name="T6"> …......................................................................................................................………………..</text:span></text:p>
      <text:p text:style-name="P6">Kategoria konkursowa (podkreślić właściwą):<text:line-break/></text:p>
      <text:p text:style-name="P7"><text:span text:style-name="T11">□</text:span><text:span text:style-name="T12"> </text:span><text:span text:style-name="T13">przedszkola i klasy 0</text:span></text:p>
      <text:p text:style-name="P7"><text:span text:style-name="T11">□</text:span><text:span text:style-name="T12"> </text:span><text:span text:style-name="T13">klasy I – III szkoły podstawowej,</text:span></text:p>
      <text:p text:style-name="P7"><text:span text:style-name="T11">□</text:span><text:span text:style-name="T12"> </text:span><text:span text:style-name="T13">klasy IV – VIII szkoły podstawowej,</text:span></text:p>
      <text:p text:style-name="P7"><text:span text:style-name="T14">□</text:span><text:span text:style-name="T15"> </text:span><text:span text:style-name="T16">szkoły średnie</text:span></text:p>
      <text:p text:style-name="P3">OŚWIADCZENIE UCZESTNIKA</text:p>
      <text:p text:style-name="P3">(w przypadku osób pełnoletnich)</text:p>
      <text:p text:style-name="P1"><text:span text:style-name="T8"><text:tab/>Oświadczam, że zapoznałam/ em się z regulaminem </text:span><text:span text:style-name="T6">konkursu <text:s/></text:span><text:span text:style-name="T1">„</text:span><text:span text:style-name="T4">Dzieci siedmiu dolin – góral wczoraj i dziś</text:span><text:span text:style-name="T1">”</text:span> <text:span text:style-name="T9">oraz</text:span><text:span text:style-name="T6"> </text:span><text:span text:style-name="T9">klauzulą</text:span><text:span text:style-name="T6"> informacyjną dotyczącą ochrony danych osobowych. W</text:span><text:span text:style-name="T8">yrażam zgodę na przetwarzanie moich danych osobowych dla potrzeb konkursu.</text:span></text:p>
      <text:p text:style-name="WW-Domyślnie"/>
      <text:p text:style-name="P4"><text:span text:style-name="T8">.</text:span><text:bookmark-start text:name="__DdeLink__42_891775377"/><text:span text:style-name="T8">................................................... <text:s text:c="44"/>…………………..............……</text:span></text:p>
      <text:p text:style-name="P4"><text:span text:style-name="T5"><text:s text:c="9"/></text:span><text:bookmark-end text:name="__DdeLink__42_891775377"/><text:span text:style-name="T10"><text:s/>miejscowość i data <text:s text:c="63"/>podpis uczestnika</text:span></text:p>
      <text:p text:style-name="WW-Domyślnie"/>
      <text:p text:style-name="P3">OŚWIADCZENIE RODZICÓW UCZESTNIKA/ OPIEKUNÓW PRAWNYCH UCZESTNIKA</text:p>
      <text:p text:style-name="P3">(w przypadku osób niepełnoletnich)</text:p>
      <text:p text:style-name="P1"><text:span text:style-name="T8">Ja niżej podpisana/ y oświadczam, że po zapoznaniu się z regulaminem </text:span><text:span text:style-name="T6">konkursu <text:s/></text:span><text:span text:style-name="T1">„</text:span><text:span text:style-name="T4">Dzieci siedmiu dolin – góral wczoraj i dziś</text:span><text:span text:style-name="T1">”</text:span> <text:span text:style-name="T9">oraz</text:span><text:span text:style-name="T6"> </text:span><text:span text:style-name="T9">klauzulą</text:span><text:span text:style-name="T6"> informacyjną dotyczącą ochrony danych osobowych <text:s/>w</text:span><text:span text:style-name="T8">yrażam zgodę na przystąpienie mojego dziecka do konkursu, <text:s/>a także przetwarzanie danych osobowych mojego dziecka oraz moich dla potrzeb konkursu. </text:span></text:p>
      <text:p text:style-name="P4"><text:span text:style-name="T8"/></text:p>
      <text:p text:style-name="P4"><text:span text:style-name="T8">......</text:span><text:span text:style-name="T10">............................................. <text:s text:c="44"/>…………………..............……</text:span></text:p>
      <text:p text:style-name="P10"><text:s text:c="7"/>miejscowość i data <text:s text:c="66"/>czytelny podpis</text:p>
      <text:p text:style-name="P10"><text:s text:c="85"/>Rodziców bądź Opiekunów praw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IDFont+F3" svg:font-family="CIDFont+F3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-Domyślni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1" style:font-family-asian="SimSu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1z0" style:family="text"/>
    <style:style style:name="WW8Num1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42" style:display-name="ListLabel 4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niemczyk</meta:initial-creator>
    <meta:creation-date>2020-10-19T06:41:00</meta:creation-date>
    <dc:date>2021-08-18T09:23:01.490000000</dc:date>
    <meta:editing-cycles>8</meta:editing-cycles>
    <meta:editing-duration>PT1H30M24S</meta:editing-duration>
    <meta:print-date>2021-03-04T10:38:52.32</meta:print-date>
    <meta:generator>LibreOffice/7.1.5.2$Windows_X86_64 LibreOffice_project/85f04e9f809797b8199d13c421bd8a2b025d52b5</meta:generator>
    <meta:document-statistic meta:table-count="0" meta:image-count="0" meta:object-count="0" meta:page-count="1" meta:paragraph-count="23" meta:word-count="182" meta:character-count="2177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